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iverse kozijnen aan Adelaarshoek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Adelaarshoek 13, activiteiten bouw en handelingen met gevolgen voor beschermde monumenten voor het wijzigen van diverse kozijnen, ingekomen 5 dec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3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iverse kozijnen aan Adelaarshoek 13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59</meta:user-defined>
    <meta:user-defined meta:name="OVERHEIDop.GmbID/DC.identifier">gmb-2021-450359</meta:user-defined>
    <meta:user-defined meta:name="OVERHEIDop.versieInformatie"/>
  </office:meta>
</office:document-meta>
</file>