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kkersstraat 3, 3111A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1 heeft de gemeente een aanvraag ontvangen voor een omgevingsvergunning op locatie Makkersstraat 3, 3111AL te Schiedam. De aanvraag is geregistreerd onder zaaknummer 21OMGS432 en projectomschrijving: wijzigen bestemming ten behoeve van het gebruik van het pand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uimtelijke ordenin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5035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5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5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Makkersstraat 3, 3111AL te Schie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357</meta:user-defined>
    <meta:user-defined meta:name="OVERHEIDop.GmbID/DC.identifier">gmb-2021-450357</meta:user-defined>
    <meta:user-defined meta:name="OVERHEIDop.versieInformatie"/>
  </office:meta>
</office:document-meta>
</file>