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Vijzelpad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31, activiteit bouw voor het plaatsen van een erfafscheiding, ingekomen 2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3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Vijzelpad 31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55</meta:user-defined>
    <meta:user-defined meta:name="OVERHEIDop.GmbID/DC.identifier">gmb-2021-450355</meta:user-defined>
    <meta:user-defined meta:name="OVERHEIDop.versieInformatie"/>
  </office:meta>
</office:document-meta>
</file>