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Jan Harmskamp 40, 7971 C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oprit, ontvangstdatum 06-12-2021, zaaknummer 3184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35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avelte, Jan Harmskamp 40, 7971 CG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53</meta:user-defined>
    <meta:user-defined meta:name="OVERHEIDop.GmbID/DC.identifier">gmb-2021-450353</meta:user-defined>
    <meta:user-defined meta:name="OVERHEIDop.versieInformatie"/>
  </office:meta>
</office:document-meta>
</file>