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Het Veen 3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1 heeft het college van burgemeester en wethouders van de gemeente Dalfsen een aanvraag ontvangen voor het bouwen van een helft van een 2^1 kap woning op het perceel Het Veen 33 in Lemelerveld. De aanvraag is geregistreerd onder zaaknummer Z/21/6469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35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33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een helft van een 2^1 kap woning op locatie Het Veen 33 in Lemelervel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52</meta:user-defined>
    <meta:user-defined meta:name="OVERHEIDop.GmbID/DC.identifier">gmb-2021-450352</meta:user-defined>
    <meta:user-defined meta:name="OVERHEIDop.versieInformatie"/>
  </office:meta>
</office:document-meta>
</file>