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W.H.Jordaansingel 24 te Haaksberg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het aanleggen van een gesloten bodemenergiesysteem waarvoor geen vergunningplicht geldt op de locatie W.H.Jordaansingel 24 te Haaksbergen. De melding is geregistreerd onder zaaknummer Z/21/020726.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3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W.H.Jordaansingel 24 te Haaksbergen</meta:user-defined>
    <meta:user-defined meta:name="DCTERMS.W3CDTF/DCTERMS.available">2021-12-16</meta:user-defined>
    <meta:user-defined meta:name="DCTERMS.W3CDTF/OVERHEIDop.jaargang">2021</meta:user-defined>
    <meta:user-defined meta:name="OVERHEIDop.publicationIssue">450351</meta:user-defined>
    <meta:user-defined meta:name="OVERHEIDop.GmbID/DC.identifier">gmb-2021-450351</meta:user-defined>
    <meta:user-defined meta:name="OVERHEIDop.versieInformatie"/>
  </office:meta>
</office:document-meta>
</file>