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36-H 1075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manstraat 36-H 1075RC Amsterdam</text:p>
            <text:p text:style-name="common-al">Omschrijving: realiseren van een dakterras op een aanbouw aan de achtergevel met een trap naar een patio met behoud van de bestemming daarvan tot één woning</text:p>
            <text:p text:style-name="common-al">Datum ontvangst: 22-11-2021</text:p>
            <text:p text:style-name="common-al">Zaaknummer: Z2021-Z007716</text:p>
            <text:p text:style-name="common-al">OLO nummer: 65081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34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4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16</meta:user-defined>
    <meta:user-defined meta:name="DCTERMS.abstract">realiseren van een dakterras op een aanbouw aan de achtergevel met een trap naar een patio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Lomanstraat 36-H 1075RC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348</meta:user-defined>
    <meta:user-defined meta:name="OVERHEIDop.GmbID/DC.identifier">gmb-2021-450348</meta:user-defined>
    <meta:user-defined meta:name="OVERHEIDop.versieInformatie"/>
  </office:meta>
</office:document-meta>
</file>