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rchter Enkweg 9 in Vorchten: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december 2021 een sloopmelding heeft ontvangen voor het slopen van een bijgebouw.</text:p>
            <text:p text:style-name="common-al"/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034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4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4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40792</meta:user-defined>
    <meta:user-defined meta:name="DCTERMS.abstract">Sloopmelding Vorchter Enkweg 9 in Vorchten: het slopen van een bijgebouw.</meta:user-defined>
    <dc:language>nl</dc:language>
    <meta:user-defined meta:name="OVERHEIDop.locatietype/OVERHEIDop.gebiedsmarkering">Adres</meta:user-defined>
    <meta:user-defined meta:name="DC.title">Sloopmelding Vorchter Enkweg 9 in Vorchten: het slopen van een bijgebouw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345</meta:user-defined>
    <meta:user-defined meta:name="OVERHEIDop.GmbID/DC.identifier">gmb-2021-450345</meta:user-defined>
    <meta:user-defined meta:name="OVERHEIDop.versieInformatie"/>
  </office:meta>
</office:document-meta>
</file>