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ofdstraat 164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eakhouse Shoarma Joey. De melding gaat over starten van een restaurant. (Zaaknummer 2021-021088)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10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34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088</meta:user-defined>
    <meta:user-defined meta:name="DCTERMS.abstract">Het starten van een restaurant</meta:user-defined>
    <dc:language>nl</dc:language>
    <meta:user-defined meta:name="OVERHEIDop.locatietype/OVERHEIDop.gebiedsmarkering">Adres</meta:user-defined>
    <meta:user-defined meta:name="DC.title">Ingekomen melding Activiteitenbesluit milieubeheer – Hoofdstraat 164 in Hillego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43</meta:user-defined>
    <meta:user-defined meta:name="OVERHEIDop.GmbID/DC.identifier">gmb-2021-450343</meta:user-defined>
    <meta:user-defined meta:name="OVERHEIDop.versieInformatie"/>
  </office:meta>
</office:document-meta>
</file>