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pslagloods aan Hilsdijk 10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106, activiteit bouw voor de bouw van een opslagloods, ingekomen 2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3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opslagloods aan Hilsdijk 106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42</meta:user-defined>
    <meta:user-defined meta:name="OVERHEIDop.GmbID/DC.identifier">gmb-2021-450342</meta:user-defined>
    <meta:user-defined meta:name="OVERHEIDop.versieInformatie"/>
  </office:meta>
</office:document-meta>
</file>