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Poolweg 1, 7991 C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onhuis, ontvangstdatum 09-12-2021, zaaknummer 31866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33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Poolweg 1, 7991 CP,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339</meta:user-defined>
    <meta:user-defined meta:name="OVERHEIDop.GmbID/DC.identifier">gmb-2021-450339</meta:user-defined>
    <meta:user-defined meta:name="OVERHEIDop.versieInformatie"/>
  </office:meta>
</office:document-meta>
</file>