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Markt 77, 4331 L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vervangen serre en verbouwen van toilet- en bergruimte</text:p>
            <text:p text:style-name="common-al">Locatie: <text:span text:style-name="nadrukvet">Markt 77, Middelburg</text:span></text:p>
            <text:p text:style-name="common-al">Nieuwe uiterste beslisdatum: 25 januari 2022</text:p>
            <text:p text:style-name="common-al">Zaaknummer: D141031</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033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3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3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KENNISGEVING VERLENGDE BESLISTERMIJN Markt 77, 4331 LL Middelburg</meta:user-defined>
    <meta:user-defined meta:name="DCTERMS.W3CDTF/DCTERMS.available">2021-12-15</meta:user-defined>
    <meta:user-defined meta:name="DCTERMS.W3CDTF/OVERHEIDop.jaargang">2021</meta:user-defined>
    <meta:user-defined meta:name="OVERHEIDop.publicationIssue">450336</meta:user-defined>
    <meta:user-defined meta:name="OVERHEIDop.GmbID/DC.identifier">gmb-2021-450336</meta:user-defined>
    <meta:user-defined meta:name="OVERHEIDop.versieInformatie"/>
  </office:meta>
</office:document-meta>
</file>