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wijziging 2021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et Hogeland;</text:p>
            <text:p text:style-name="al"/>
            <text:p text:style-name="al">gelezen het voorstel van het college van burgemeester en wethouders van 6 september 2021</text:p>
            <text:p text:style-name="al">gelet op artikel 149 van de Gemeentewet;</text:p>
            <text:p text:style-name="al"/>
            <text:p text:style-name="al">besluit tot vaststelling van de navolgende verordening tot wijziging van de Algemene Plaatselijke Verordening Het Hogeland (wijziging 2021)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A</text:p>
            <text:p text:style-name="al">Onder het opschrift van artikel 2:7 wordt ‘[gereserveerd]’ toegevoegd.</text:p>
          </text:section>
          <text:section text:name="artikel_id1-3-2-2-2" text:style-name="artikel">
            <text:p text:style-name="artikel_kop_titel"><text:span text:style-name="artikel_kop_label"/> <text:span text:style-name="artikel_kop_nr"/> B</text:p>
            <text:p text:style-name="al">Artikel 2:24 wordt als volgt gewijzigd:</text:p>
            <text:p text:style-name="al">In het eerste lid, onder sub d, wordt ‘Drank- en Horecawet’ gewijzigd in ‘Alcoholwet’.</text:p>
          </text:section>
          <text:section text:name="artikel_id1-3-2-2-3" text:style-name="artikel">
            <text:p text:style-name="artikel_kop_titel"><text:span text:style-name="artikel_kop_label"/> <text:span text:style-name="artikel_kop_nr"/> C</text:p>
            <text:p text:style-name="al">Artikel 2:28 wordt als volgt gewijzigd:</text:p>
            <text:p text:style-name="al">In het vijfde lid, aanhef, wordt ‘Drank- en Horecawet’ gewijzigd in ‘Alcoholwet’ en achter </text:p>
            <text:p text:style-name="al">‘indien’ een dubbele punt (:) geplaatst.</text:p>
          </text:section>
          <text:section text:name="artikel_id1-3-2-2-4" text:style-name="artikel">
            <text:p text:style-name="artikel_kop_titel"><text:span text:style-name="artikel_kop_label"/> <text:span text:style-name="artikel_kop_nr"/> D</text:p>
            <text:p text:style-name="al">Artikel 2:29 wordt als volgt gewijzigd:</text:p>
            <text:p text:style-name="al">In lid 1, sub 1, wordt 1.1 t/m 1.3 gewijzigd in a t/m c.</text:p>
            <text:p text:style-name="al">In lid 2, sub 2, wordt 2.1 t/m 2.6 gewijzigd in a t/m f.</text:p>
          </text:section>
          <text:section text:name="artikel_id1-3-2-2-5" text:style-name="artikel">
            <text:p text:style-name="artikel_kop_titel"><text:span text:style-name="artikel_kop_label"/> <text:span text:style-name="artikel_kop_nr"/> E</text:p>
            <text:p text:style-name="al">In de aanhef van Afdeling 5 wordt ‘Drank- en Horecawet’ gewijzigd in ‘Alcoholwet’.</text:p>
          </text:section>
          <text:section text:name="artikel_id1-3-2-2-6" text:style-name="artikel">
            <text:p text:style-name="artikel_kop_titel"><text:span text:style-name="artikel_kop_label"/> <text:span text:style-name="artikel_kop_nr"/> F</text:p>
            <text:p text:style-name="al">Artikel 2:48 wordt als volgt gewijzigd:</text:p>
            <text:p text:style-name="al">In het tweede lid, onder sub a en onder sub b, wordt ‘Drank- en Horecawet’ gewijzigd in </text:p>
            <text:p text:style-name="al">‘Alcoholwet’.</text:p>
          </text:section>
          <text:section text:name="artikel_id1-3-2-2-7" text:style-name="artikel">
            <text:p text:style-name="artikel_kop_titel"><text:span text:style-name="artikel_kop_label"/> <text:span text:style-name="artikel_kop_nr"/> G</text:p>
            <text:p text:style-name="al">In artikel 2:48a, eerste lid, wordt het laatste woord ‘veroorzaken’ gewijzigd in ‘hinder tot </text:p>
            <text:p text:style-name="al">gevolg hebben’.</text:p>
          </text:section>
          <text:section text:name="artikel_id1-3-2-2-8" text:style-name="artikel">
            <text:p text:style-name="artikel_kop_titel"><text:span text:style-name="artikel_kop_label"/> <text:span text:style-name="artikel_kop_nr"/> H</text:p>
            <text:p text:style-name="al">Artikel 2:64 wordt als volgt gewijzigd:</text:p>
            <text:p text:style-name="al">In het tweede en derde lid wordt “Het in het eerste lid bedoelde verbod” vervangen door </text:p>
            <text:p text:style-name="al">“Het verbod, bedoeld in het eerste lid, “</text:p>
            <text:p text:style-name="al">In het vierde lid wordt “Het verbod in het eerste lid, “ vervangen door “Het verbod, bedoeld </text:p>
            <text:p text:style-name="al">in het eerste lid, “</text:p>
          </text:section>
          <text:section text:name="artikel_id1-3-2-2-9" text:style-name="artikel">
            <text:p text:style-name="artikel_kop_titel"><text:span text:style-name="artikel_kop_label"/> <text:span text:style-name="artikel_kop_nr"/> I</text:p>
            <text:p text:style-name="al">Artikel 2:73a wordt als volgt gewijzigd:</text:p>
            <text:p text:style-name="al">Lid 3, sub b</text:p>
            <text:p text:style-name="al">De letters i t/m iv worden gewijzigd in aandachtstreepjes ( - );</text:p>
            <text:p text:style-name="al">De volgende voorwaarden worden toegevoegd:</text:p>
            <text:p text:style-name="al">- degene die carbid schiet of daarbij behulpzaam is, mag niet onder invloed van </text:p>
            <text:p text:style-name="al">alcohol of drugs zijn;</text:p>
            <text:p text:style-name="al">- er mogen in totaal maximaal zes bussen voor het carbidschieten worden gebruikt of </text:p>
            <text:p text:style-name="al">gebruiksklaar voor carbidschieten aanwezig zijn;</text:p>
            <text:p text:style-name="al">- er mogen geen busdeksels of soortgelijke gevaarlijke harde projectielen worden </text:p>
            <text:p text:style-name="al">gebruikt om met behulp van carbid te worden weggeschoten;</text:p>
            <text:p text:style-name="al">- het gebruik van (voet)ballen of andere afsluitingen van de bus waarmee geschoten </text:p>
            <text:p text:style-name="al">wordt, moet op een dusdanige manier geschieden dat hierdoor geen schade aan </text:p>
            <text:p text:style-name="al">mens, dier of goed wordt veroorzaakt;</text:p>
            <text:p text:style-name="al">- er mag niet in de richting van de bebouwing geschoten worden;</text:p>
            <text:p text:style-name="al">- degene die het carbidschieten verricht, moet een schriftelijke toestemming </text:p>
            <text:p text:style-name="al">overleggen van de eigenaar van het terrein van waaraf geschoten wordt;</text:p>
          </text:section>
          <text:section text:name="artikel_id1-3-2-2-10" text:style-name="artikel">
            <text:p text:style-name="artikel_kop_titel"><text:span text:style-name="artikel_kop_label"/> <text:span text:style-name="artikel_kop_nr"/> J</text:p>
            <text:p text:style-name="al">Artikel 2:74a Openlijk drugsgebruik</text:p>
            <text:p text:style-name="al">Het is verboden op of aan de weg, op een andere openbare plaats of in een voor publiek </text:p>
            <text:p text:style-name="al">toegankelijk gebouw middelen als bedoeld in de artikelen 2 of 3 van de Opiumwet of daarop </text:p>
            <text:p text:style-name="al">gelijkende waar (zoals lachgas) te gebruiken, toe te dienen, dan wel voorbereidingen </text:p>
            <text:p text:style-name="al">daartoe te verrichten of ten behoeve van dat gebruik voorwerpen of stoffen voorhanden te </text:p>
            <text:p text:style-name="al">hebben.</text:p>
          </text:section>
          <text:section text:name="artikel_id1-3-2-2-11" text:style-name="artikel">
            <text:p text:style-name="artikel_kop_titel"><text:span text:style-name="artikel_kop_label"/> <text:span text:style-name="artikel_kop_nr"/> K</text:p>
            <text:p text:style-name="al">Artikel 3:7 wordt als volgt gewijzigd:</text:p>
            <text:p text:style-name="al">In het eerste lid worden de volgende wijzigingen aangebracht:</text:p>
            <text:p text:style-name="al">- In de aanhef wordt ‘Onverminderd het bepaalde in artikel 1:8 wordt een vergunning </text:p>
            <text:p text:style-name="al">geweigerd als’ vervangen door ‘Een vergunning wordt geweigerd als’. </text:p>
            <text:p text:style-name="al">- In sub h, onder i, wordt ‘Drank- en Horecawet’ gewijzigd in ‘Alcoholwet’.</text:p>
            <text:p text:style-name="al">- In sub i wordt ‘is al is bereikt’ gewijzigd in ‘al is bereikt’.</text:p>
            <text:p text:style-name="al">In het tweede lid wordt de volgende wijziging aangebracht:</text:p>
            <text:p text:style-name="al">- In de aanhef wordt ‘in het eerste lid, onder g’ vervangen door ‘in het eerste lid, </text:p>
            <text:p text:style-name="al">onder g en h’.</text:p>
            <text:p text:style-name="al">- In sub b wordt het woord ‘vrijwillig’ geschrapt en ‘artikel 76, derde lid, onder a’ </text:p>
            <text:p text:style-name="al">gewijzigd in ‘artikel 76, tweede lid’.</text:p>
          </text:section>
          <text:section text:name="artikel_id1-3-2-2-12" text:style-name="artikel">
            <text:p text:style-name="artikel_kop_titel"><text:span text:style-name="artikel_kop_label"/> <text:span text:style-name="artikel_kop_nr"/> L</text:p>
            <text:p text:style-name="al">Artikel 3:8 wordt als volgt gewijzigd:</text:p>
            <text:p text:style-name="al">In lid 1, sub h, wordt de puntkomma (;) gewijzigd in een punt (.).</text:p>
          </text:section>
          <text:section text:name="artikel_id1-3-2-2-13" text:style-name="artikel">
            <text:p text:style-name="artikel_kop_titel"><text:span text:style-name="artikel_kop_label"/> <text:span text:style-name="artikel_kop_nr"/> M</text:p>
            <text:p text:style-name="al">Artikel 3:17 wordt als volgt gewijzigd:</text:p>
            <text:p text:style-name="al">Na iv. onder sub b van het tweede lid worden sub a t/m e gewijzigd in sub c t/m g.</text:p>
          </text:section>
          <text:section text:name="artikel_id1-3-2-2-14" text:style-name="artikel">
            <text:p text:style-name="artikel_kop_titel"><text:span text:style-name="artikel_kop_label"/> <text:span text:style-name="artikel_kop_nr"/> N</text:p>
            <text:p text:style-name="al">Artikel 4:9a wordt als volgt gewijzigd:</text:p>
            <text:p text:style-name="al">Aan het einde van het tweede lid wordt de puntkomma (;) vervangen door een punt (.).</text:p>
          </text:section>
          <text:section text:name="artikel_id1-3-2-2-15" text:style-name="artikel">
            <text:p text:style-name="artikel_kop_titel"><text:span text:style-name="artikel_kop_label"/> <text:span text:style-name="artikel_kop_nr"/> O</text:p>
            <text:p text:style-name="al">Artikel 5:1 wordt als volgt gewijzigd:</text:p>
            <text:p text:style-name="al">- de leden a en b worden gewijzigd en de leden 1 en 2.</text:p>
          </text:section>
          <text:section text:name="artikel_id1-3-2-2-16" text:style-name="artikel">
            <text:p text:style-name="artikel_kop_titel"><text:span text:style-name="artikel_kop_label"/> <text:span text:style-name="artikel_kop_nr"/> P</text:p>
            <text:p text:style-name="al">Artikel 5:2 wordt als volgt gewijzigd:</text:p>
            <text:p text:style-name="al">- in het opschrift wordt ‘Parkeren van’ verwijderd.</text:p>
          </text:section>
          <text:section text:name="artikel_id1-3-2-2-17" text:style-name="artikel">
            <text:p text:style-name="artikel_kop_titel"><text:span text:style-name="artikel_kop_label"/> <text:span text:style-name="artikel_kop_nr"/> Q</text:p>
            <text:p text:style-name="al">In de artikel 5:6 wordt als volgt gewijzigd:</text:p>
            <text:p text:style-name="al">Lid 1, sub a, wordt gewijzigd in:</text:p>
            <text:p text:style-name="al">a. langer dan drie achtereenvolgende dagen binnen de bebouwde kom op de weg te </text:p>
            <text:p text:style-name="al">plaatsen of hebben of zodanig te plaatsen of te hebben waar dit naar het oordeel </text:p>
            <text:p text:style-name="al">van het college de verkeersveiligheid in gevaar komt door belemmering van het </text:p>
            <text:p text:style-name="al">uitzicht (op de weg);</text:p>
          </text:section>
          <text:section text:name="artikel_id1-3-2-2-18" text:style-name="artikel">
            <text:p text:style-name="artikel_kop_titel"><text:span text:style-name="artikel_kop_label"/> <text:span text:style-name="artikel_kop_nr"/> R</text:p>
            <text:p text:style-name="al">Artikel 5:18, lid 3, wordt als volgt gewijzigd:</text:p>
            <text:p text:style-name="al">3. Onverminderd het bepaalde in artikel 1:8 kan de vergunning worden geweigerd als:</text:p>
            <text:p text:style-name="al">a. de standplaats hetzij op zichzelf, hetzij in verband met de omgeving niet voldoet </text:p>
            <text:p text:style-name="al">aan redelijke eisen van welstand; of</text:p>
            <text:p text:style-name="al">b. een kwantitatieve of territoriale beperking als gevolg van bijzondere </text:p>
            <text:p text:style-name="al">omstandigheden in de gemeente of in een deel van de gemeente noodzakelijk </text:p>
            <text:p text:style-name="al">is in verband met een dwingende reden van algemeen belang. </text:p>
          </text:section>
          <text:section text:name="artikel_id1-3-2-2-19" text:style-name="artikel">
            <text:p text:style-name="artikel_kop_titel"><text:span text:style-name="artikel_kop_label"/> <text:span text:style-name="artikel_kop_nr"/> S</text:p>
            <text:p text:style-name="al">In artikel 5:23, derde lid, wordt ‘Op de vergunning’, vervangen door ‘Op de aanvraag om </text:p>
            <text:p text:style-name="al">een vergunning’.</text:p>
          </text:section>
          <text:section text:name="artikel_id1-3-2-2-20" text:style-name="artikel">
            <text:p text:style-name="artikel_kop_titel"><text:span text:style-name="artikel_kop_label"/> <text:span text:style-name="artikel_kop_nr"/> T</text:p>
            <text:p text:style-name="al">Artikel 6:4 wordt als volgt gewijzigd:</text:p>
            <text:p text:style-name="al">Artikel 6:4 Wijziging verordening</text:p>
            <text:p text:style-name="al">De Algemene plaatselijke verordening gemeente Het Hogeland vervalt voor de onderdelen </text:p>
            <text:p text:style-name="al">die bij raadsbesluit van 13 oktober 2021 gewijzigd zijn.</text:p>
          </text:section>
          <text:section text:name="artikel_id1-3-2-2-21" text:style-name="artikel">
            <text:p text:style-name="artikel_kop_titel"><text:span text:style-name="artikel_kop_label"/> <text:span text:style-name="artikel_kop_nr"/> </text:p>
            <text:p text:style-name="al">Artikel II</text:p>
            <text:p text:style-name="al">Dit besluit treedt in werking op de eerste dag na die waarop zij bekendgemaakt is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van Het Hogeland op 13 oktober 2021</text:span></text:p>
            <text:p><text:span text:style-name="functie"/></text:p>
            <text:p><text:span text:style-name="functie">H.J. Bolding, burgemeester</text:span></text:p>
            <text:p><text:span text:style-name="functie">P. Norder, griff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50332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332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332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3/xml/MC-DRP-Verordeningen-Web-CB.xml</meta:user-defined>
    <meta:user-defined meta:name="OVERHEID.Gemeente/DC.creator">Het Hoge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t Hogeland</meta:user-defined>
    <meta:user-defined meta:name="OVERHEID.Gemeente/DCTERMS.publisher">Het Hogeland</meta:user-defined>
    <meta:user-defined meta:name="OVERHEID.TaxonomieBeleidsagendaDecentraal/OVERHEID.category">Bestuur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echt | Organisatie en beleid</meta:user-defined>
    <meta:user-defined meta:name="DC.source">artikel 149 van de Gemeentewet]|[1.0:c:BWBR0005416&amp;artikel=149&amp;g=2021-07-10</meta:user-defined>
    <dc:language>nl</dc:language>
    <meta:user-defined meta:name="OVERHEIDop.locatietype/OVERHEIDop.gebiedsmarkering">Gemeente</meta:user-defined>
    <meta:user-defined meta:name="DC.title">Algemene Plaatselijke Verordening (wijziging 2021)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0332</meta:user-defined>
    <meta:user-defined meta:name="OVERHEIDop.betreftRegeling">CVDR666404_1</meta:user-defined>
    <meta:user-defined meta:name="xs:date/OVERHEIDop.startdatum">2021-12-14</meta:user-defined>
    <meta:user-defined meta:name="OVERHEIDop.GmbID/DC.identifier">gmb-2021-450332</meta:user-defined>
    <meta:user-defined meta:name="OVERHEIDop.versieInformatie"/>
  </office:meta>
</office:document-meta>
</file>