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bouwen van een paardenstal aan de Inktfordseweg 3 in Bruchem. Zaaknummer: ODR21109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7-12-2021. De aanvraag omgevingsvergunning heeft betrekking op het bouwen van een paardenstal op het adres Inktfordseweg 3 in Bruchem.</text:p>
            <text:p text:style-name="common-al">Het betreft een kennisgeving van een besluit tot verlengen van de beslistermijn tot 18-1-2022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50326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32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32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10926</meta:user-defined>
    <dc:language>nl</dc:language>
    <meta:user-defined meta:name="OVERHEIDop.locatietype/OVERHEIDop.gebiedsmarkering">Punt</meta:user-defined>
    <meta:user-defined meta:name="DC.title">Burgemeester en wethouders van Zaltbommel –Verlenging beslistermijn aanvraag omgevingsvergunning voor het bouwen van een paardenstal aan de Inktfordseweg 3 in Bruchem. Zaaknummer: ODR2110926.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0326</meta:user-defined>
    <meta:user-defined meta:name="OVERHEIDop.GmbID/DC.identifier">gmb-2021-450326</meta:user-defined>
    <meta:user-defined meta:name="OVERHEIDop.versieInformatie"/>
  </office:meta>
</office:document-meta>
</file>