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oningvlaken 11, 7991 R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mestsilo en herverdeling van dieren met een kleine afname, ontvangstdatum 08-12-2021, zaaknummer 3186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
            <text:span text:style-name="nadrukvet">
              <text:span text:style-name="nadrukondlijn"/>
            </text:span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2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oningvlaken 11, 7991 RW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24</meta:user-defined>
    <meta:user-defined meta:name="OVERHEIDop.GmbID/DC.identifier">gmb-2021-450324</meta:user-defined>
    <meta:user-defined meta:name="OVERHEIDop.versieInformatie"/>
  </office:meta>
</office:document-meta>
</file>