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kkelstraat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1 heeft de gemeente een aanvraag ontvangen voor het plaatsen van 4 silo's op het perceel op locatie Nikkelstraat 18 te Naarden. De aanvraag is geregistreerd onder zaaknummer HZ_WABO-21-224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032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2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2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kkelstraat 18 te Naard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321</meta:user-defined>
    <meta:user-defined meta:name="OVERHEIDop.GmbID/DC.identifier">gmb-2021-450321</meta:user-defined>
    <meta:user-defined meta:name="OVERHEIDop.versieInformatie"/>
  </office:meta>
</office:document-meta>
</file>