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aan huis verkopen van veganistische maaltijden aan de Waalbandijk 19 in Gameren. Zaaknummer: ODR210375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weigerden op 6-12-2021 een omgevingsvergunning voor het aan huis verkopen van veganistische maaltijden op het adres Waalbandijk 19 in Gameren. 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3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103752</meta:user-defined>
    <dc:language>nl</dc:language>
    <meta:user-defined meta:name="OVERHEIDop.locatietype/OVERHEIDop.gebiedsmarkering">Adres</meta:user-defined>
    <meta:user-defined meta:name="DC.title">Burgemeester en wethouders van Zaltbommel -Geweigerde omgevingsvergunning voor het aan huis verkopen van veganistische maaltijden aan de Waalbandijk 19 in Gameren. Zaaknummer: ODR2103752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19</meta:user-defined>
    <meta:user-defined meta:name="OVERHEIDop.GmbID/DC.identifier">gmb-2021-450319</meta:user-defined>
    <meta:user-defined meta:name="OVERHEIDop.versieInformatie"/>
  </office:meta>
</office:document-meta>
</file>