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meestraat 13 in Veessen: het verwijderen van asbesthoudende materialen ui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8 december 2021 een sloopmelding heeft ontvangen voor het verwijderen van asbesthoudende materialen uit de woning.</text:p>
            <text:p text:style-name="common-al"/>
            <text:p text:style-name="last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031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1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1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540798</meta:user-defined>
    <meta:user-defined meta:name="DCTERMS.abstract">Sloopmelding Smeestraat 13 in Veessen: het verwijderen van asbesthoudende materialen uit de woning.</meta:user-defined>
    <dc:language>nl</dc:language>
    <meta:user-defined meta:name="OVERHEIDop.locatietype/OVERHEIDop.gebiedsmarkering">Adres</meta:user-defined>
    <meta:user-defined meta:name="DC.title">Sloopmelding Smeestraat 13 in Veessen: het verwijderen van asbesthoudende materialen uit de wo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318</meta:user-defined>
    <meta:user-defined meta:name="OVERHEIDop.GmbID/DC.identifier">gmb-2021-450318</meta:user-defined>
    <meta:user-defined meta:name="OVERHEIDop.versieInformatie"/>
  </office:meta>
</office:document-meta>
</file>