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Rollandstraat 31, 2021-09704, realiseren dakopbouw op platte dak van hoofdgebouw, ingekomen 6 december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50313</text:span><text:line-break/><text:date style:data-style-name="dag" text:fixed="true" text:date-value="2021-12-13"/><text:line-break/><text:date style:data-style-name="jaar" text:fixed="true" text:date-value="2021-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0313</text:span><text:date style:data-style-name="nicedate" text:fixed="true" text:date-value="2021-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0313</text:span><text:date style:data-style-name="nicedate" text:fixed="true" text:date-value="2021-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Rollandstraat 31, 2021-09704, realiseren dakopbouw op platte dak van hoofdgebouw, ingekomen 6 december 2021</meta:user-defined>
    <meta:user-defined meta:name="DCTERMS.W3CDTF/DCTERMS.available">2021-12-13</meta:user-defined>
    <meta:user-defined meta:name="DCTERMS.W3CDTF/OVERHEIDop.jaargang">2021</meta:user-defined>
    <meta:user-defined meta:name="OVERHEIDop.publicationIssue">450313</meta:user-defined>
    <meta:user-defined meta:name="OVERHEIDop.GmbID/DC.identifier">gmb-2021-450313</meta:user-defined>
    <meta:user-defined meta:name="OVERHEIDop.versieInformatie"/>
  </office:meta>
</office:document-meta>
</file>