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 Scharmer, Melding Activiteitenbesluit, Z2021-011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2, 9616 TD te Scharmer, oprichtingsmelding voor het starten van de inrichting: Catering &amp; Eterij de 4 seizoenen (geaccepteerd en verzonden 8 december 2021)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031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2 Scharmer, Melding Activiteitenbesluit, Z2021-011817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311</meta:user-defined>
    <meta:user-defined meta:name="OVERHEIDop.GmbID/DC.identifier">gmb-2021-450311</meta:user-defined>
    <meta:user-defined meta:name="OVERHEIDop.versieInformatie"/>
  </office:meta>
</office:document-meta>
</file>