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. Jaasmasingel 67, 7991 D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7-12-2021, zaaknummer 31841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30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. Jaasmasingel 67, 7991 DD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08</meta:user-defined>
    <meta:user-defined meta:name="OVERHEIDop.GmbID/DC.identifier">gmb-2021-450308</meta:user-defined>
    <meta:user-defined meta:name="OVERHEIDop.versieInformatie"/>
  </office:meta>
</office:document-meta>
</file>