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vrijstaande woning, Vierhuisterweg kavel 4 naast nr. 9b, Surhuisterveen (kadastraal Surhuizum C, 67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huisterweg kavel 4 naast nr. 9b, Surhuisterveen (kadastraal Surhuizum C, 6784) </text:p>
            <text:p text:style-name="common-al">Olo: 6008521</text:p>
            <text:p text:style-name="common-al">het bouwen van een vrijstaande woning</text:p>
            <text:p text:style-name="common-al">Datum ontvangst: 07 decem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5030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0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0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een vrijstaande woning, Vierhuisterweg kavel 4 naast nr. 9b, Surhuisterveen (kadastraal Surhuizum C, 6784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307</meta:user-defined>
    <meta:user-defined meta:name="OVERHEIDop.GmbID/DC.identifier">gmb-2021-450307</meta:user-defined>
    <meta:user-defined meta:name="OVERHEIDop.versieInformatie"/>
  </office:meta>
</office:document-meta>
</file>