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lozen buiten inrichting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een aanvraag hebben ontvangen voor het stellen van maatwerkvoorschriften voor:</text:p>
            <text:p text:style-name="common-al"/>
            <text:p text:style-name="common-al">Omschrijving : gebruik zandvangers bij lozen grondwater</text:p>
            <text:p text:style-name="common-al">Aanvrager : Gemeente Wijdemeren</text:p>
            <text:p text:style-name="common-al">Locatie : Dennenlaan 31 in Loosdrecht</text:p>
            <text:p text:style-name="common-al">Datum ontvangst : 03 december 2021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61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030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0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0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lozen buiten inrichting Ingediende aanvraag voor maatwerkvoorschrift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04</meta:user-defined>
    <meta:user-defined meta:name="OVERHEIDop.GmbID/DC.identifier">gmb-2021-450304</meta:user-defined>
    <meta:user-defined meta:name="OVERHEIDop.versieInformatie"/>
  </office:meta>
</office:document-meta>
</file>