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lavisio aan Spuistraat 15, 4331 EX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33554</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een </text:span><text:span text:style-name="nadrukvet">clavisio</text:span><text:span text:style-name="nadrukvet"/>aan <text:span text:style-name="nadrukvet">Spuistraat 15, 4331 EX  Middelburg</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17 januari 2022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3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lavisio aan Spuistraat 15, 4331 EX Middelburg</meta:user-defined>
    <meta:user-defined meta:name="DCTERMS.W3CDTF/DCTERMS.available">2021-12-15</meta:user-defined>
    <meta:user-defined meta:name="DCTERMS.W3CDTF/OVERHEIDop.jaargang">2021</meta:user-defined>
    <meta:user-defined meta:name="OVERHEIDop.publicationIssue">450302</meta:user-defined>
    <meta:user-defined meta:name="OVERHEIDop.GmbID/DC.identifier">gmb-2021-450302</meta:user-defined>
    <meta:user-defined meta:name="OVERHEIDop.versieInformatie"/>
  </office:meta>
</office:document-meta>
</file>