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sanitaire voorziening aan de Doornepol kadastraal bekend ZBM00 sectie K nummer 2959 in Zaltbommel. Zaaknummer: ODR2112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12-2021 een omgevingsvergunning voor het realiseren van een sanitaire voorziening op het adres Doornepol kadastraal bekend ZBM00 sectie K nummer 2959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2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17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een sanitaire voorziening aan de Doornepol kadastraal bekend ZBM00 sectie K nummer 2959 in Zaltbommel. Zaaknummer: ODR2112173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299</meta:user-defined>
    <meta:user-defined meta:name="OVERHEIDop.GmbID/DC.identifier">gmb-2021-450299</meta:user-defined>
    <meta:user-defined meta:name="OVERHEIDop.versieInformatie"/>
  </office:meta>
</office:document-meta>
</file>