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Oude Neerkantseweg 7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besloten om de beslistermijn voor de aanvraag omgevingsvergunning voor het wijzigen van een varkenshouderij omgevingsvergunning beperkte milieutoets op de locatie Oude Neerkantseweg 7 te Liessel te verlengen met een periode van maximaal 6 weken. De zaak is geregistreerd onder nummer HZ-2021-1278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029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9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9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Oude Neerkantseweg 7 te Liessel</meta:user-defined>
    <meta:user-defined meta:name="DCTERMS.W3CDTF/DCTERMS.available">2021-12-13</meta:user-defined>
    <meta:user-defined meta:name="DCTERMS.W3CDTF/OVERHEIDop.jaargang">2021</meta:user-defined>
    <meta:user-defined meta:name="OVERHEIDop.externeBijlage">Verdagingsbesluit Oude Neerkantseweg 7 (publice...|exb-2021-71770</meta:user-defined>
    <meta:user-defined meta:name="OVERHEIDop.publicationIssue">450291</meta:user-defined>
    <meta:user-defined meta:name="OVERHEIDop.GmbID/DC.identifier">gmb-2021-450291</meta:user-defined>
    <meta:user-defined meta:name="OVERHEIDop.versieInformatie"/>
  </office:meta>
</office:document-meta>
</file>