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heo van Doesburgstraat 13, 7606KJ Almelo, Z/21/125211, het uitbreiden van de woning (plaatsen kap op 1e verdieping) Theo van Doesburgstraat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028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11</meta:user-defined>
    <meta:user-defined meta:name="DCTERMS.abstract">het uitbreiden van de woning (plaatsen kap op 1e verdieping) Theo van Doesburgstraat 13 te Almelo</meta:user-defined>
    <dc:language>nl</dc:language>
    <meta:user-defined meta:name="OVERHEIDop.locatietype/OVERHEIDop.gebiedsmarkering">Punt</meta:user-defined>
    <meta:user-defined meta:name="DC.title">Ingediende aanvraag omgevingsvergunning, Theo van Doesburgstraat 13, 7606KJ Almelo, Z/21/125211, het uitbreiden van de woning (plaatsen kap op 1e verdieping) Theo van Doesburgstraat 13 te Almelo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87</meta:user-defined>
    <meta:user-defined meta:name="OVERHEIDop.GmbID/DC.identifier">gmb-2021-450287</meta:user-defined>
    <meta:user-defined meta:name="OVERHEIDop.versieInformatie"/>
  </office:meta>
</office:document-meta>
</file>