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lsedijk 2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Wezelsedijk 2, Wijchen’’ in het Huis van de gemeente ter inzage ligt. Het plan voorziet in de omzetting van de recreatieve bestemming in een woonbestemming op het perceel aan de Wezelsedijk 2 te Wijchen. Het plangebied is gelegen aan de Wezelsedijk 2 te Wijchen.</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Wezelsedijk2-OW01.<text:span text:style-name="nadrukvet"/></text:p>
            <text:p text:style-name="common-al">
            <text:span text:style-name="nadrukvet">Zienswijze</text:span>
          </text:p>
            <text:p text:style-name="common-al"> De termijn voor het indienen van een zienswijze bedraagt zes weken en vangt aan op 16 dec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Kostenverhaal</text:span>
          </text:p>
            <text:p text:style-name="last-al">In verband met het ontwerp bestemmingsplan “Bestemmingsplan Wezelsedijk 2, Wijch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15 dec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02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ezelsedijk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ezelsedijk 2 Wijchen, gemeente Wijchen</meta:user-defined>
    <meta:user-defined meta:name="DCTERMS.W3CDTF/DCTERMS.available">2021-12-15</meta:user-defined>
    <meta:user-defined meta:name="DCTERMS.W3CDTF/OVERHEIDop.jaargang">2021</meta:user-defined>
    <meta:user-defined meta:name="OVERHEIDop.publicationIssue">450282</meta:user-defined>
    <meta:user-defined meta:name="OVERHEIDop.GmbID/DC.identifier">gmb-2021-450282</meta:user-defined>
    <meta:user-defined meta:name="OVERHEIDop.versieInformatie"/>
  </office:meta>
</office:document-meta>
</file>