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athpolderweg 33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huisvesten van 4 arbeidsmigranten </text:p>
            <text:p text:style-name="common-al">Locatie: Bathpolderweg 33 in Rilland</text:p>
            <text:p text:style-name="common-al">Verzenddatum besluit: 2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02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Bathpolderweg 33 in Rilland</meta:user-defined>
    <meta:user-defined meta:name="DCTERMS.W3CDTF/DCTERMS.available">2021-12-15</meta:user-defined>
    <meta:user-defined meta:name="DCTERMS.W3CDTF/OVERHEIDop.jaargang">2021</meta:user-defined>
    <meta:user-defined meta:name="OVERHEIDop.publicationIssue">450281</meta:user-defined>
    <meta:user-defined meta:name="OVERHEIDop.GmbID/DC.identifier">gmb-2021-450281</meta:user-defined>
    <meta:user-defined meta:name="OVERHEIDop.versieInformatie"/>
  </office:meta>
</office:document-meta>
</file>