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laan 61 te Zevenaar het verbouwen van de woning (vervangen van de garagedeur door een raamkozijn en het aanbrengen van een tweetal wijzigingen in de hoofddraag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HZ_WABO-2021-1881 voor een omgevingsvergunning op locatie Zuiderlaan 61 te Zevenaar. De vergunning is -.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9 decem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028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laan 61 te Zevenaar het verbouwen van de woning (vervangen van de garagedeur door een raamkozijn en het aanbrengen van een tweetal wijzigingen in de hoofddraagconstructie)</meta:user-defined>
    <meta:user-defined meta:name="DCTERMS.W3CDTF/DCTERMS.available">2021-12-13</meta:user-defined>
    <meta:user-defined meta:name="DCTERMS.W3CDTF/OVERHEIDop.jaargang">2021</meta:user-defined>
    <meta:user-defined meta:name="OVERHEIDop.publicationIssue">450280</meta:user-defined>
    <meta:user-defined meta:name="OVERHEIDop.GmbID/DC.identifier">gmb-2021-450280</meta:user-defined>
    <meta:user-defined meta:name="OVERHEIDop.versieInformatie"/>
  </office:meta>
</office:document-meta>
</file>