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83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1 heeft de gemeente een aanvraag ontvangen voor het realiseren van een brug op locatie Amsterdamsestraatweg 83 A te Naarden. De aanvraag is geregistreerd onder zaaknummer HZ_WABO-21-22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27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sterdamsestraatweg 83 A te Naard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78</meta:user-defined>
    <meta:user-defined meta:name="OVERHEIDop.GmbID/DC.identifier">gmb-2021-450278</meta:user-defined>
    <meta:user-defined meta:name="OVERHEIDop.versieInformatie"/>
  </office:meta>
</office:document-meta>
</file>