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raamkozijn en aanbrengen van een buitendeur naar vlonder/terras, Johann Knoopstraat 4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aanvraag ontvangen voor een omgevingsvergunning op het adres Johann Knoopstraat 4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groten raamkozijn en aanbrengen van een buitendeur naar vlonder/terr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027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raamkozijn en aanbrengen van een buitendeur naar vlonder/terras, Johann Knoopstraat 42 in IJsselste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70</meta:user-defined>
    <meta:user-defined meta:name="OVERHEIDop.GmbID/DC.identifier">gmb-2021-450270</meta:user-defined>
    <meta:user-defined meta:name="OVERHEIDop.versieInformatie"/>
  </office:meta>
</office:document-meta>
</file>