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oliebollenkraam - 1 november 2021 tot en met 31 december 2021 - plein voor de Van Harenskerk, Sint 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oliebollenkraam op het plein voor de Van Harenskerk te Sint Annaparochie in de periode van 1 november 2021 tot en met 31 december 2021, besluit verzonden op 10 febr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2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46.032 587795.9</meta:user-defined>
    <meta:user-defined meta:name="DC.title">Gemeente Waadhoeke - verlening standplaatsvergunning - innemen van een standplaats met een oliebollenkraam - 1 november 2021 tot en met 31 december 2021 - plein voor de Van Harenskerk, Sint Annaparochie</meta:user-defined>
    <meta:user-defined meta:name="OVERHEID.PostcodeHuisnummer/OVERHEIDop.postcodeHuisnummer">9076BW 18</meta:user-defined>
    <meta:user-defined meta:name="OVERHEIDop.straatnaam">van Harenstraat</meta:user-defined>
    <meta:user-defined meta:name="OVERHEIDop.woonplaats">St.-Annaparochi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27</meta:user-defined>
    <meta:user-defined meta:name="OVERHEIDop.GmbID/DC.identifier">gmb-2021-45027</meta:user-defined>
    <meta:user-defined meta:name="OVERHEIDop.versieInformatie"/>
  </office:meta>
</office:document-meta>
</file>