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Margrietenlaan 38 in Hillegom, Kenmerk Z-21-165588, het afwijkende gebruik van de bedrijfswoning naar een burgerwoning met bijbehorende buite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afwijkende gebruik van de bedrijfswoning naar een burgerwoning met bijbehorende buitenruimte alle daarbij behorende stukken liggen vanaf 15 december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15 december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50267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67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werpbesluit omgevingsvergunning, Margrietenlaan 38 in Hillegom, Kenmerk Z-21-165588, het afwijkende gebruik van de bedrijfswoning naar een burgerwoning met bijbehorende buitenruimte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267</meta:user-defined>
    <meta:user-defined meta:name="OVERHEIDop.GmbID/DC.identifier">gmb-2021-450267</meta:user-defined>
    <meta:user-defined meta:name="OVERHEIDop.versieInformatie"/>
  </office:meta>
</office:document-meta>
</file>