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zij de volgende vergunning voor het aanwezig hebben van speelautomaten hebben verleend:</text:p>
            <text:p text:style-name="common-al">Voor : Verleende aanwezigheidsvergunning speelautomaten</text:p>
            <text:p text:style-name="common-al">Geldigheidsdatum: 8 december 2021 tot en met 31 december 2025</text:p>
            <text:p text:style-name="common-al">Locatie : Bovenweg 284, 1834 CS te Sint Pancras</text:p>
            <text:p text:style-name="common-al">Naam horeca : Café Rust Wat</text:p>
            <text:p text:style-name="common-al">Verzonden op : 8 december 2021</text:p>
            <text:p text:style-name="common-al">Deze vergunning ligt vanaf 14 december 2021 tot en met 25 januari 2022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5026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ngedijk</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meta:user-defined>
    <meta:user-defined meta:name="DCTERMS.W3CDTF/DCTERMS.available">2021-12-13</meta:user-defined>
    <meta:user-defined meta:name="DCTERMS.W3CDTF/OVERHEIDop.jaargang">2021</meta:user-defined>
    <meta:user-defined meta:name="OVERHEIDop.publicationIssue">450266</meta:user-defined>
    <meta:user-defined meta:name="OVERHEIDop.GmbID/DC.identifier">gmb-2021-450266</meta:user-defined>
    <meta:user-defined meta:name="OVERHEIDop.versieInformatie"/>
  </office:meta>
</office:document-meta>
</file>