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Hijinkhoekweg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15 december 2021 gedurende zes weken ter inzage ligt het ontwerp wijzigingsplan ‘Hijinkhoekweg 43’ in het buitengebied van Winterswijk. </text:p>
            <text:p text:style-name="common-al">Het betreft een wijzigingsplan conform artikel 3.6 van de Wet ruimtelijke ordening en het bepaalde in artíkel 35.5 van de planregels van het geldende bestemmingsplan "integrale herziening buitengebied Winterswijk" om de bestemming te wijzigen van ‘Agrarisch-Cultuurlandschap’ in de bestemming ‘Wonen’.</text:p>
            <text:p text:style-name="common-al">
            <text:span text:style-name="nadrukvet">Doel en ligging</text:span>
          </text:p>
            <text:p text:style-name="common-al">Dit wijzigingsplan betreft een wijziging van het bestemmingsplan ’Integrale herziening buitengebied Winterswijk’. Het plan betreft een bestemmingswijziging van een agrarische naar woonbestemming van het bestaande bouwvlak van het voormalige agrarische bedrijf Hijinkhoekweg 43 in Winterswijk-Kotten.</text:p>
            <text:p text:style-name="common-al">
            <text:span text:style-name="nadrukvet">Waar ter inzage</text:span>
          </text:p>
            <text:p text:style-name="common-al">Het ontwerp wijzigingsplan is digitaal raadpleegbaar via de landelijke website <text:a xlink:href="http://www.ruimtelijkeplannen.nl" xlink:type="simple">www.ruimtelijkeplannen.nl</text:a>. </text:p>
            <text:p text:style-name="common-al">Het planidentificatienummer is NL.IMRO.0294.WP2108BGHIJINKHW43-OW01.</text:p>
            <text:p text:style-name="common-al">
            <text:span text:style-name="nadrukvet">Zienswijzen</text:span>
          </text:p>
            <text:p text:style-name="common-al">Gedurende de inzagetermijn, van woensdag 15 december 2021 tot en met dinsdag 25 januari 2022, kunnen belanghebbenden ten aanzien van het ontwerp wijzigingsplan zienswijzen aan het college van burgemeester en wethouders van Winterswijk schriftelijk of mondeling kenbaar maken (Postbus 101, 7100 AC Winterswijk, tel.nr 0543-543 5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026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6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6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WP2108BGHIJINKHW43-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Hijinkhoekweg 43</meta:user-defined>
    <meta:user-defined meta:name="DCTERMS.W3CDTF/DCTERMS.available">2021-12-14</meta:user-defined>
    <meta:user-defined meta:name="DCTERMS.W3CDTF/OVERHEIDop.jaargang">2021</meta:user-defined>
    <meta:user-defined meta:name="OVERHEIDop.publicationIssue">450263</meta:user-defined>
    <meta:user-defined meta:name="OVERHEIDop.GmbID/DC.identifier">gmb-2021-450263</meta:user-defined>
    <meta:user-defined meta:name="OVERHEIDop.versieInformatie"/>
  </office:meta>
</office:document-meta>
</file>