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 aan de Maasdijk 30 in Poederoijen. Zaaknummer: 0214123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12-2021 een omgevingsvergunning voor het verbouwen van de woning op het adres Maasdijk 30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25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1412302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van de woning aan de Maasdijk 30 in Poederoijen. Zaaknummer: 0214123028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259</meta:user-defined>
    <meta:user-defined meta:name="OVERHEIDop.GmbID/DC.identifier">gmb-2021-450259</meta:user-defined>
    <meta:user-defined meta:name="OVERHEIDop.versieInformatie"/>
  </office:meta>
</office:document-meta>
</file>