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plaatsen van een erfafscheiding op de locatie <text:span text:style-name="nadrukvet">Spoorzoeker 13, 6466 MD</text:span> (d.d. 12.11.2021)</text:p>
              </text:list-item>
              <text:list-item text:style-override="id1-3-2-1-1-2-2">
                <text:number>2.</text:number>
                <text:p text:style-name="al">Het wijzigen van het bestaande garagedak in een zadeldak op de locatie <text:span text:style-name="nadrukvet">Callistusstraat 29, 6467 CB</text:span> (d.d. 30.11.2021)</text:p>
              </text:list-item>
              <text:list-item text:style-override="id1-3-2-1-1-2-3">
                <text:number>3.</text:number>
                <text:p text:style-name="al">Het kappen van een Robinia pseudoacacia op de locatie <text:span text:style-name="nadrukvet">Tunnelweg 92, 6468 EK</text:span> (d.d. 01.12.2021)</text:p>
              </text:list-item>
              <text:list-item text:style-override="id1-3-2-1-1-2-4">
                <text:number>4.</text:number>
                <text:p text:style-name="al">Het kappen van drie Ulmus Columella op de locatie <text:span text:style-name="nadrukvet">Meinweidestraat (kadastraal perceel L1933)</text:span> (d.d. 03.12.2021) </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15 december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5025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5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5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Aanvragen omgevingsvergunning</meta:user-defined>
    <meta:user-defined meta:name="DCTERMS.W3CDTF/DCTERMS.available">2021-12-15</meta:user-defined>
    <meta:user-defined meta:name="DCTERMS.W3CDTF/OVERHEIDop.jaargang">2021</meta:user-defined>
    <meta:user-defined meta:name="OVERHEIDop.publicationIssue">450250</meta:user-defined>
    <meta:user-defined meta:name="OVERHEIDop.GmbID/DC.identifier">gmb-2021-450250</meta:user-defined>
    <meta:user-defined meta:name="OVERHEIDop.versieInformatie"/>
  </office:meta>
</office:document-meta>
</file>