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standplaatsvergunning - innemen van een standplaats met een oliebollenkraam - 1 november 2021 tot en met 31 december 2021 - trottoir voor het Sjûkelân,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Standplaatsvergunning voor het innemen van een standplaats met een oliebollenkraam op het trottoir voor het Sjûkelân te Franeker in de periode van 1 november 2021 tot en met 31 december 2021, besluit verzonden op 10 februari 2021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Het 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025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664.323 577580.518</meta:user-defined>
    <meta:user-defined meta:name="DC.title">Gemeente Waadhoeke - verlening standplaatsvergunning - innemen van een standplaats met een oliebollenkraam - 1 november 2021 tot en met 31 december 2021 - trottoir voor het Sjûkelân, Franeker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025</meta:user-defined>
    <meta:user-defined meta:name="OVERHEIDop.GmbID/DC.identifier">gmb-2021-45025</meta:user-defined>
    <meta:user-defined meta:name="OVERHEIDop.versieInformatie"/>
  </office:meta>
</office:document-meta>
</file>