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Zanddwarsstraat 10A, 10B en 10C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verbouwen van een bedrijfspand tot 2 appartementen</text:p>
            <text:p text:style-name="common-al">Locatie: Zanddwarsstraat 10A, 10B en 10C in Yerseke</text:p>
            <text:p text:style-name="common-al">Datum ontvangst: 30 november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5024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4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4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Bekendmaking ingediende aanvraag om omgevingsvergunning, Zanddwarsstraat 10A, 10B en 10C in Yersek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243</meta:user-defined>
    <meta:user-defined meta:name="OVERHEIDop.GmbID/DC.identifier">gmb-2021-450243</meta:user-defined>
    <meta:user-defined meta:name="OVERHEIDop.versieInformatie"/>
  </office:meta>
</office:document-meta>
</file>