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hassastraat 61,63 en 65, 2021-08352, bouwen van dak opbouwen op 3 woningen, activiteit bouwen, verzonden 7 dec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24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4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4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inahassastraat 61,63 en 65, 2021-08352, bouwen van dak opbouwen op 3 woningen, activiteit bouwen, verzonden 7 december 2021</meta:user-defined>
    <meta:user-defined meta:name="DCTERMS.W3CDTF/DCTERMS.available">2021-12-13</meta:user-defined>
    <meta:user-defined meta:name="DCTERMS.W3CDTF/OVERHEIDop.jaargang">2021</meta:user-defined>
    <meta:user-defined meta:name="OVERHEIDop.publicationIssue">450240</meta:user-defined>
    <meta:user-defined meta:name="OVERHEIDop.GmbID/DC.identifier">gmb-2021-450240</meta:user-defined>
    <meta:user-defined meta:name="OVERHEIDop.versieInformatie"/>
  </office:meta>
</office:document-meta>
</file>