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0 Steendam, Melding Activiteitenbesluit, Z2021-008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amsterweg 20, 9629 PD te Steendam, oprichtingsmelding voor de realisatie van het dorpscafé Steendam (geaccepteerd en verzonden 8 december 2021)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23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amsterweg 20 Steendam, Melding Activiteitenbesluit, Z2021-00889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37</meta:user-defined>
    <meta:user-defined meta:name="OVERHEIDop.GmbID/DC.identifier">gmb-2021-450237</meta:user-defined>
    <meta:user-defined meta:name="OVERHEIDop.versieInformatie"/>
  </office:meta>
</office:document-meta>
</file>