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legaliseren van een carport aan de achterzijde van het bijgebouw en het bouwen van een veranda aan de achterzijde van het hoofdgebouw aan Meent 2a te Woudenberg</text:p>
      <text:section text:name="zakelijke-mededeling_id1-3-2" text:style-name="zakelijke-mededeling">
        <text:section text:name="zakelijke-mededeling-tekst_id1-3-2-1" text:style-name="zakelijke-mededeling-tekst">
          <text:section text:name="tekst_id1-3-2-1-1" text:style-name="tekst">
            <text:p text:style-name="common-al">6 december 2021:</text:p>
            <text:p text:style-name="common-al">
            <text:span text:style-name="nadrukvet">Meent 2a, 3931 MD,</text:span> het legaliseren van een carport aan de achterzijde van het bijgebouw en het bouwen van een veranda aan de achterzijde van het hoofdgebouw, Z.334601.</text:p>
            <text:p text:style-name="common-al">De vergunning, alsmede de daarbij behorende stukken liggen ter inzage. </text:p>
            <text:p text:style-name="common-al">Hiervoor kunt u een afspraak maken via telefoonnummer 14033.</text:p>
            <text:p text:style-name="last-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02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4601</meta:user-defined>
    <dc:language>nl</dc:language>
    <meta:user-defined meta:name="OVERHEIDop.locatietype/OVERHEIDop.gebiedsmarkering">Adres</meta:user-defined>
    <meta:user-defined meta:name="DC.title">Vergunning geweigerd voor het legaliseren van een carport aan de achterzijde van het bijgebouw en het bouwen van een veranda aan de achterzijde van het hoofdgebouw aan Meent 2a te Woudenberg</meta:user-defined>
    <meta:user-defined meta:name="DCTERMS.W3CDTF/DCTERMS.available">2021-12-14</meta:user-defined>
    <meta:user-defined meta:name="DCTERMS.W3CDTF/OVERHEIDop.jaargang">2021</meta:user-defined>
    <meta:user-defined meta:name="OVERHEIDop.publicationIssue">450236</meta:user-defined>
    <meta:user-defined meta:name="OVERHEIDop.GmbID/DC.identifier">gmb-2021-450236</meta:user-defined>
    <meta:user-defined meta:name="OVERHEIDop.versieInformatie"/>
  </office:meta>
</office:document-meta>
</file>