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schuin tegenover Burg Jobselaan 7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kappen van bomen</text:p>
            <text:p text:style-name="common-al">Locatie: schuin tegenover Burg Jobselaan 7 in Rilland</text:p>
            <text:p text:style-name="common-al">Datum ontvangst: 28 nov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5023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3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3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Bekendmaking ingediende aanvraag om omgevingsvergunning, schuin tegenover Burg Jobselaan 7 in Rilland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232</meta:user-defined>
    <meta:user-defined meta:name="OVERHEIDop.GmbID/DC.identifier">gmb-2021-450232</meta:user-defined>
    <meta:user-defined meta:name="OVERHEIDop.versieInformatie"/>
  </office:meta>
</office:document-meta>
</file>