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dakkapel voordakvlak aan Tabaksland 6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21:</text:p>
            <text:p text:style-name="common-al">
            <text:span text:style-name="nadrukvet">Tabaksland 60, 3931 RW, </text:span>het plaatsen dakkapel voordakvlak, Z.33491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022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2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2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910</meta:user-defined>
    <dc:language>nl</dc:language>
    <meta:user-defined meta:name="OVERHEIDop.locatietype/OVERHEIDop.gebiedsmarkering">Adres</meta:user-defined>
    <meta:user-defined meta:name="DC.title">Toestemming voor het plaatsen dakkapel voordakvlak aan Tabaksland 60 te Woudenber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229</meta:user-defined>
    <meta:user-defined meta:name="OVERHEIDop.GmbID/DC.identifier">gmb-2021-450229</meta:user-defined>
    <meta:user-defined meta:name="OVERHEIDop.versieInformatie"/>
  </office:meta>
</office:document-meta>
</file>