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realiseren van een tijdelijke vaccinatie- en testlocatie aan de Thorbeckestraat 57 in Zaltbommel. Zaaknummer: ODR21144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-12-2021 de aanvraag om een omgevingsvergunning buiten behandeling gelaten. De aanvraag omgevingsvergunning heeft betrekking op het realiseren van een tijdelijke vaccinatie- en testlocatie op het adres Thorbeckestraat 5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22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422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realiseren van een tijdelijke vaccinatie- en testlocatie aan de Thorbeckestraat 57 in Zaltbommel. Zaaknummer: ODR2114422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28</meta:user-defined>
    <meta:user-defined meta:name="OVERHEIDop.GmbID/DC.identifier">gmb-2021-450228</meta:user-defined>
    <meta:user-defined meta:name="OVERHEIDop.versieInformatie"/>
  </office:meta>
</office:document-meta>
</file>