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05, 2021-05178, wijzigen van gemeentelijk monument door middel van bouwen van uitbouw aan achterzijde, intern verbouwen en realiseren van drie dakramen in achterdakvlak, activiteit bouwen, activiteit handelen in strijd met regels ruimtelijke ordening, activiteit monument,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2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2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2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105, 2021-05178, wijzigen van gemeentelijk monument door middel van bouwen van uitbouw aan achterzijde, intern verbouwen en realiseren van drie dakramen in achterdakvlak, activiteit bouwen, activiteit handelen in strijd met regels ruimtelijke ordening, activiteit monument, verzonden 6 december 2021</meta:user-defined>
    <meta:user-defined meta:name="DCTERMS.W3CDTF/DCTERMS.available">2021-12-13</meta:user-defined>
    <meta:user-defined meta:name="DCTERMS.W3CDTF/OVERHEIDop.jaargang">2021</meta:user-defined>
    <meta:user-defined meta:name="OVERHEIDop.publicationIssue">450227</meta:user-defined>
    <meta:user-defined meta:name="OVERHEIDop.GmbID/DC.identifier">gmb-2021-450227</meta:user-defined>
    <meta:user-defined meta:name="OVERHEIDop.versieInformatie"/>
  </office:meta>
</office:document-meta>
</file>