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kapel in het achterdakvlak aan Koningin Emmastraat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21:</text:p>
            <text:p text:style-name="common-al">
            <text:span text:style-name="nadrukvet">Koningin Emmastraat 12, 3931 EC, </text:span>het bouwen van een dakkapel in het achterdakvlak, Z.3343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5022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396</meta:user-defined>
    <dc:language>nl</dc:language>
    <meta:user-defined meta:name="OVERHEIDop.locatietype/OVERHEIDop.gebiedsmarkering">Adres</meta:user-defined>
    <meta:user-defined meta:name="DC.title">Toestemming voor het bouwen van een dakkapel in het achterdakvlak aan Koningin Emmastraat 12 te Woudenbe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226</meta:user-defined>
    <meta:user-defined meta:name="OVERHEIDop.GmbID/DC.identifier">gmb-2021-450226</meta:user-defined>
    <meta:user-defined meta:name="OVERHEIDop.versieInformatie"/>
  </office:meta>
</office:document-meta>
</file>