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diverse werkzaamheden binnen en aan het pand aan Markt 43,  4331 LK MiddelburgBurgemeester en wethouders van de gemeente Middelburg hebben een omgevingsvergunning verleend.  De gemeente Middelburg geeft hiermee toestemming voor het uitvoeren van diverse werkzaamheden binnen en aan het pand aan Markt 43, 4331 LK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168693</text:span></text:p>
            <text:p text:style-name="common-al"/>
            <text:p text:style-name="common-al"/>
            <text:p text:style-name="tussenkopcur">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common-al">U kunt de gemeente Middelburg tot<text:span text:style-name="nadrukvet"/><text:span text:style-name="nadrukvet">11 januari 2022 </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022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2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2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diverse werkzaamheden binnen en aan het pand aan Markt 43,  4331 LK MiddelburgBurgemeester en wethouders van de gemeente Middelburg hebben een omgevingsvergunning verleend.  De gemeente Middelburg geeft hiermee toestemming voor het uitvoeren van diverse werkzaamheden binnen en aan het pand aan Markt 43, 4331 LK Middelburg</meta:user-defined>
    <meta:user-defined meta:name="DCTERMS.W3CDTF/DCTERMS.available">2021-12-15</meta:user-defined>
    <meta:user-defined meta:name="DCTERMS.W3CDTF/OVERHEIDop.jaargang">2021</meta:user-defined>
    <meta:user-defined meta:name="OVERHEIDop.publicationIssue">450225</meta:user-defined>
    <meta:user-defined meta:name="OVERHEIDop.GmbID/DC.identifier">gmb-2021-450225</meta:user-defined>
    <meta:user-defined meta:name="OVERHEIDop.versieInformatie"/>
  </office:meta>
</office:document-meta>
</file>