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4913 Raadhuisstraat 56 te Berkel-Enschot, verbouwen van de woning, 2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913 - I - Raadhuisstraat 5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022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2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2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4913 Raadhuisstraat 56 te Berkel-Enschot, verbouwen van de woning, 2 december 2021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224</meta:user-defined>
    <meta:user-defined meta:name="OVERHEIDop.GmbID/DC.identifier">gmb-2021-450224</meta:user-defined>
    <meta:user-defined meta:name="OVERHEIDop.versieInformatie"/>
  </office:meta>
</office:document-meta>
</file>